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ook Antiqua1" svg:font-family="'Book Antiqua', serif"/>
    <style:font-face style:name="Mangal1" svg:font-family="Mangal"/>
    <style:font-face style:name="Arial1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176cm" fo:margin-bottom="0cm" style:line-height-at-least="0.64cm" fo:background-color="#ffffff">
        <style:background-image/>
      </style:paragraph-properties>
    </style:style>
    <style:style style:name="P2" style:family="paragraph" style:parent-style-name="Standard">
      <style:paragraph-properties fo:margin-top="0.176cm" fo:margin-bottom="0cm" style:line-height-at-least="0.64cm" fo:background-color="#ffffff">
        <style:background-image/>
      </style:paragraph-properties>
      <style:text-properties style:font-name="Times New Roman" fo:font-size="12pt" style:font-name-asian="Times New Roman1" style:font-size-asian="12pt" style:language-asian="es" style:country-asian="ES" style:font-name-complex="Times New Roman1" style:font-size-complex="12pt"/>
    </style:style>
    <style:style style:name="P3" style:family="paragraph" style:parent-style-name="Standard">
      <style:paragraph-properties fo:margin-top="0.176cm" fo:margin-bottom="0cm" fo:line-height="100%" fo:background-color="#ffffff">
        <style:background-image/>
      </style:paragraph-properties>
      <style:text-properties style:font-name="Times New Roman" fo:font-size="12pt" style:font-name-asian="Times New Roman1" style:font-size-asian="12pt" style:language-asian="es" style:country-asian="ES" style:font-name-complex="Times New Roman1" style:font-size-complex="12pt"/>
    </style:style>
    <style:style style:name="P4" style:family="paragraph" style:parent-style-name="Standard">
      <style:paragraph-properties fo:margin-top="0.176cm" fo:margin-bottom="0cm" fo:line-height="100%" fo:background-color="#ffffff">
        <style:background-image/>
      </style:paragraph-properties>
    </style:style>
    <style:style style:name="P5" style:family="paragraph" style:parent-style-name="Standard">
      <style:paragraph-properties fo:margin-top="0.176cm" fo:margin-bottom="0cm" fo:line-height="100%" fo:background-color="#ffffff">
        <style:background-image/>
      </style:paragraph-properties>
    </style:style>
    <style:style style:name="P6" style:family="paragraph" style:parent-style-name="Standard">
      <style:paragraph-properties fo:margin-top="0.176cm" fo:margin-bottom="0cm" fo:line-height="100%"/>
    </style:style>
    <style:style style:name="P7" style:family="paragraph" style:parent-style-name="Standard">
      <style:paragraph-properties fo:margin-top="0.176cm" fo:margin-bottom="0cm" fo:line-height="100%"/>
      <style:text-properties style:font-name="Times New Roman" fo:font-size="12pt" style:font-name-asian="Times New Roman1" style:font-size-asian="12pt" style:language-asian="es" style:country-asian="ES" style:font-name-complex="Times New Roman1" style:font-size-complex="12pt"/>
    </style:style>
    <style:style style:name="P8" style:family="paragraph" style:parent-style-name="Standard" style:master-page-name="Standard">
      <style:paragraph-properties fo:margin-top="0.176cm" fo:margin-bottom="0cm" style:line-height-at-least="0.64cm" style:page-number="auto" fo:background-color="#ffffff">
        <style:background-image/>
      </style:paragraph-properties>
    </style:style>
    <style:style style:name="P9" style:family="paragraph" style:parent-style-name="Standard">
      <style:paragraph-properties fo:margin-top="0cm" fo:margin-bottom="0.169cm" fo:line-height="100%" fo:background-color="#ffffff">
        <style:background-image/>
      </style:paragraph-properties>
    </style:style>
    <style:style style:name="P10" style:family="paragraph" style:parent-style-name="Standard">
      <style:paragraph-properties fo:margin-top="0.176cm" fo:margin-bottom="0.109cm" fo:line-height="100%" fo:background-color="#ffffff">
        <style:background-image/>
      </style:paragraph-properties>
      <style:text-properties style:font-name="Book Antiqua" fo:font-size="12pt" fo:font-weight="bold" style:font-name-asian="Times New Roman1" style:font-size-asian="12pt" style:language-asian="es" style:country-asian="ES" style:font-weight-asian="bold" style:font-name-complex="Times New Roman1" style:font-size-complex="12pt" style:font-weight-complex="bold"/>
    </style:style>
    <style:style style:name="P11" style:family="paragraph" style:parent-style-name="Standard">
      <style:paragraph-properties fo:margin-top="0.176cm" fo:margin-bottom="0.109cm" fo:line-height="100%" fo:background-color="#ffffff">
        <style:background-image/>
      </style:paragraph-properties>
    </style:style>
    <style:style style:name="P12" style:family="paragraph" style:parent-style-name="Standard" style:list-style-name="">
      <style:paragraph-properties fo:margin-top="0.176cm" fo:margin-bottom="0.109cm" fo:line-height="100%" fo:background-color="#ffffff">
        <style:background-image/>
      </style:paragraph-properties>
      <style:text-properties style:font-name="Times New Roman" fo:font-size="12pt" style:font-name-asian="Times New Roman1" style:font-size-asian="12pt" style:language-asian="es" style:country-asian="ES" style:font-name-complex="Times New Roman1" style:font-size-complex="12pt"/>
    </style:style>
    <style:style style:name="P13" style:family="paragraph" style:parent-style-name="Standard">
      <style:paragraph-properties fo:margin-left="-0.64cm" fo:margin-right="0cm" fo:margin-top="0.18cm" fo:margin-bottom="0.18cm" style:line-height-at-least="0.64cm" fo:text-indent="0cm" style:auto-text-indent="false"/>
    </style:style>
    <style:style style:name="P14" style:family="paragraph" style:parent-style-name="Text_20_body">
      <style:paragraph-properties fo:margin-left="0cm" fo:margin-right="0cm" fo:margin-top="0.18cm" fo:margin-bottom="0cm" fo:text-indent="0cm" style:auto-text-indent="false"/>
      <style:text-properties style:font-name="Book Antiqua1"/>
    </style:style>
    <style:style style:name="P15" style:family="paragraph" style:parent-style-name="Text_20_body">
      <style:paragraph-properties fo:margin-top="0cm" fo:margin-bottom="0cm"/>
      <style:text-properties style:font-name="Book Antiqua1"/>
    </style:style>
    <style:style style:name="P16" style:family="paragraph" style:parent-style-name="Text_20_body" style:list-style-name="">
      <style:paragraph-properties fo:margin-top="0.176cm" fo:margin-bottom="0.109cm" fo:line-height="100%" fo:background-color="#ffffff">
        <style:background-image/>
      </style:paragraph-properties>
      <style:text-properties style:font-name="Book Antiqua1" fo:font-size="12pt" style:font-name-asian="Times New Roman1" style:font-size-asian="12pt" style:language-asian="es" style:country-asian="ES" style:font-name-complex="Times New Roman1" style:font-size-complex="12pt"/>
    </style:style>
    <style:style style:name="T1" style:family="text">
      <style:text-properties style:font-name="Arial1" fo:font-size="12pt" style:font-name-asian="Times New Roman1" style:font-size-asian="12pt" style:language-asian="es" style:country-asian="ES" style:font-name-complex="Arial2" style:font-size-complex="12pt"/>
    </style:style>
    <style:style style:name="T2" style:family="text">
      <style:text-properties style:font-name="Book Antiqua"/>
    </style:style>
    <style:style style:name="T3" style:family="text">
      <style:text-properties style:font-name="Book Antiqua" fo:font-size="13.5pt" style:font-name-asian="Times New Roman1" style:font-size-asian="13.5pt" style:language-asian="es" style:country-asian="ES" style:font-name-complex="Times New Roman1" style:font-size-complex="13.5pt"/>
    </style:style>
    <style:style style:name="T4" style:family="text">
      <style:text-properties style:font-name="Book Antiqua" fo:font-size="12pt" style:font-name-asian="Times New Roman1" style:font-size-asian="12pt" style:language-asian="es" style:country-asian="ES" style:font-name-complex="Courier New" style:font-size-complex="12pt"/>
    </style:style>
    <style:style style:name="T5" style:family="text">
      <style:text-properties style:font-name="Book Antiqua" fo:font-size="12pt" style:font-name-asian="Times New Roman1" style:font-size-asian="12pt" style:language-asian="es" style:country-asian="ES" style:font-name-complex="Times New Roman1" style:font-size-complex="12pt"/>
    </style:style>
    <style:style style:name="T6" style:family="text">
      <style:text-properties style:font-name="Book Antiqua" fo:font-size="12pt" fo:font-weight="bold" style:font-name-asian="Times New Roman1" style:font-size-asian="12pt" style:language-asian="es" style:country-asian="ES" style:font-weight-asian="bold" style:font-name-complex="Courier New" style:font-size-complex="12pt" style:font-weight-complex="bold"/>
    </style:style>
    <style:style style:name="T7" style:family="text">
      <style:text-properties style:font-name="Book Antiqua" fo:font-size="12pt" fo:font-weight="bold" style:font-name-asian="Times New Roman1" style:font-size-asian="12pt" style:language-asian="es" style:country-asian="ES" style:font-weight-asian="bold" style:font-name-complex="Times New Roman1" style:font-size-complex="12pt" style:font-weight-complex="bold"/>
    </style:style>
    <style:style style:name="T8" style:family="text">
      <style:text-properties style:font-name="Book Antiqua" fo:font-size="12pt" fo:font-style="italic" style:font-name-asian="Times New Roman1" style:font-size-asian="12pt" style:language-asian="es" style:country-asian="ES" style:font-style-asian="italic" style:font-name-complex="Times New Roman1" style:font-size-complex="12pt" style:font-style-complex="italic"/>
    </style:style>
    <style:style style:name="T9" style:family="text">
      <style:text-properties style:font-name="Book Antiqua" fo:font-size="12pt" fo:font-style="italic" style:font-name-asian="Times New Roman1" style:font-size-asian="12pt" style:language-asian="es" style:country-asian="ES" style:font-style-asian="italic" style:font-name-complex="Courier New" style:font-size-complex="12pt" style:font-style-complex="italic"/>
    </style:style>
    <style:style style:name="T10" style:family="text">
      <style:text-properties style:font-name="Times New Roman" fo:font-size="12pt" style:font-name-asian="Times New Roman1" style:font-size-asian="12pt" style:language-asian="es" style:country-asian="ES" style:font-name-complex="Times New Roman1" style:font-size-complex="12pt"/>
    </style:style>
    <style:style style:name="T11" style:family="text">
      <style:text-properties style:font-name="Times New Roman" fo:font-size="12pt" fo:font-weight="bold" style:font-name-asian="Times New Roman1" style:font-size-asian="12pt" style:language-asian="es" style:country-asian="ES" style:font-weight-asian="bold" style:font-name-complex="Times New Roman1" style:font-size-complex="12pt" style:font-weight-complex="bold"/>
    </style:style>
    <style:style style:name="T12" style:family="text">
      <style:text-properties style:font-name="Times New Roman" fo:font-size="14pt" fo:font-weight="bold" style:font-name-asian="Times New Roman1" style:font-size-asian="14pt" style:language-asian="es" style:country-asian="ES" style:font-weight-asian="bold" style:font-name-complex="Times New Roman1" style:font-size-complex="14pt" style:font-weight-complex="bold"/>
    </style:style>
    <style:style style:name="T13" style:family="text">
      <style:text-properties fo:color="#00000a" style:font-name="Book Antiqua" fo:font-size="12pt" fo:font-weight="bold" style:font-name-asian="Times New Roman1" style:font-size-asian="12pt" style:language-asian="es" style:country-asian="ES" style:font-weight-asian="bold" style:font-name-complex="Times New Roman1" style:font-size-complex="12pt" style:font-weight-complex="bold"/>
    </style:style>
    <style:style style:name="T14" style:family="text">
      <style:text-properties fo:color="#123645" style:font-name="Times New Roman" fo:font-size="14pt" fo:font-weight="bold" style:font-name-asian="Times New Roman1" style:font-size-asian="14pt" style:language-asian="es" style:country-asian="ES" style:font-weight-asian="bold" style:font-name-complex="Times New Roman1" style:font-size-complex="14pt" style:font-weight-complex="bold"/>
    </style:style>
    <style:style style:name="T15" style:family="text">
      <style:text-properties fo:font-style="italic"/>
    </style:style>
    <style:style style:name="T16" style:family="text">
      <style:text-properties style:font-name="Garamond" fo:font-size="12pt" style:font-name-asian="Times New Roman1" style:font-size-asian="12pt" style:language-asian="es" style:country-asian="ES" style:font-name-complex="Times New Roman1" style:font-size-complex="12pt"/>
    </style:style>
    <style:style style:name="T17" style:family="text">
      <style:text-properties style:font-name="Garamond" fo:font-size="12pt" style:font-name-asian="Times New Roman1" style:font-size-asian="12pt" style:language-asian="es" style:country-asian="ES" style:font-name-complex="Courier New" style:font-size-complex="12pt"/>
    </style:style>
    <style:style style:name="T18" style:family="text">
      <style:text-properties style:font-name="Garamond" fo:font-size="12pt" fo:font-style="italic" style:font-name-asian="Times New Roman1" style:font-size-asian="12pt" style:language-asian="es" style:country-asian="ES" style:font-style-asian="italic" style:font-name-complex="Courier New" style:font-size-complex="12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PROSA LATINA EPOCA REPUBLICANA</text:span><text:span text:style-name="T3"> </text:span></text:p>
      <text:h text:style-name="P9" text:outline-level="5"><text:span text:style-name="T13">Antonio Ruiz Castellanos, </text:span></text:h>
      <text:p text:style-name="P2"/>
      <text:p text:style-name="P1"><text:span text:style-name="T6">Objetivo</text:span><text:span text:style-name="T4">s: </text:span></text:p>
      <text:p text:style-name="P1"><text:span text:style-name="T4">1. Conocer los textos y autores fundamentales de la literatura latina republicana en prosa, enclavada en su momento histórico. </text:span></text:p>
      <text:p text:style-name="P1"><text:span text:style-name="T5">2. Adquirir destreza para la traducción.</text:span></text:p>
      <text:p text:style-name="P1"><text:span text:style-name="T5">3. Capacidad para el comentario literario, cultural e histórico de esos textos. </text:span></text:p>
      <text:p text:style-name="P1"><text:span text:style-name="T5">4. Dominar aspectos gramaticales (morfológicos y sintácticos) y semánticos que permitan la comprensión de los textos y su traducción.</text:span></text:p>
      <text:p text:style-name="P1"><text:span text:style-name="T5">4. Desarrollar la capacidad de investigación y crítica, contrastando los datos de las diversas fuentes y bibliografía cuando tratan del mismo asunto. </text:span></text:p>
      <text:h text:style-name="P10" text:outline-level="4"/>
      <text:h text:style-name="P11" text:outline-level="4"><text:span text:style-name="T7">Programa</text:span></text:h>
      <text:h text:style-name="P16" text:outline-level="4"><text:span text:style-name="T2">Unidad 1: Fundación de la República. Ley XII Tablas. Leyes Licinio-Sextias. “La República” y “Las leyes” de Cicerón. Vocabulario de instituciones republicanas.</text:span></text:h>
      <text:p text:style-name="P14">Unidad 2: El imperio republicano: Grecia, Cartago e Hispania. El Círculo de Escipión. Círculo y reformas graquianas. Los <text:span text:style-name="T15">Orígenes</text:span> de Catón.</text:p>
      <text:p text:style-name="P14">Unidad 3: Demócratas contra republicanos: Mario y la reforma del ejército. Salustio: Yugurta. Livio Druso, S. Sulpicio y Cinna. Sila: la guerra social y la dictadura. Sertorio. La Historia Analística. </text:p>
      <text:p text:style-name="P14">Unidad 4: El triunvirato y la Caída de la República: <text:span text:style-name="T15">Commentariolum petitionis</text:span>. Catilina en Cicerón y Salustio. Primer triunvirato: Pompeyo/César/Craso. César: La “Guerra Civil”. La biografía: Nepote.</text:p>
      <text:p text:style-name="P15">Unidad 5: De la República al Principado, Octavio y Cicerón. Las cartas de Cicerón y la historia contemporánea. Los discursos de Cicerón y la vida política y social romanas. </text:p>
      <text:p text:style-name="P14">Unidad 6: Varrón: La agricultura, la gramática, la mitografía y la religión romanas. </text:p>
      <text:p text:style-name="P14">Unidad 7: La filosofía: Cicerón. Escepticismo de “Las Académicas”. Ética (“Los deberes”) y escritos consolatorios: “Tusculanas”. </text:p>
      <text:p text:style-name="P15">Unidad 8: Cicerón, la Retórica y la Crítica literaria. Escritores que aparecen en el “Bruto” de Cicerón. </text:p>
      <text:p text:style-name="P15">Unidad 9: Municipalización de Italia y de Hispania. El caso de Gades. Imperialismo e identidad. Reformas y sincretismos religiosos.</text:p>
      <text:h text:style-name="P12" text:outline-level="4"><text:span text:style-name="T5"/></text:h>
      <text:h text:style-name="P11" text:outline-level="4"><text:span text:style-name="T7">Actividades</text:span></text:h>
      <text:p text:style-name="P1"><text:span text:style-name="T5">- Exposición del profesor e intervenciones de los alumnos en clase.</text:span></text:p>
      <text:p text:style-name="P1"><text:soft-page-break/><text:span text:style-name="T5">- Traducción y comentario de una selección de textos en prosa de diferentes autores y géneros.</text:span></text:p>
      <text:p text:style-name="P1"><text:span text:style-name="T5">- Lecturas de la bibliografía recomendada. </text:span></text:p>
      <text:p text:style-name="P1"><text:span text:style-name="T5">- Consulta de las fuentes.</text:span></text:p>
      <text:p text:style-name="P1"><text:span text:style-name="T5">- Investigación: Trabajos personales y/o de grupo, consistentes en la resolución de cuestiones planteadas en clase y que requieren la consulta de las fuentes y de la bibliografía recomendadas.</text:span></text:p>
      <text:p text:style-name="P1"><text:span text:style-name="T4">- Traducción sin diccionario: Nepote: </text:span><text:span text:style-name="T9">Vida de Atico, de Aníbal</text:span><text:span text:style-name="T4">. Preparar el texto completo para traducirlo sin diccionario. </text:span></text:p>
      <text:p text:style-name="P13"><text:span text:style-name="T11">Evaluación</text:span></text:p>
      <text:p text:style-name="P13"><text:span text:style-name="T5">1. Se tendrá en cuenta: la asistencia, participación, seguimiento de las tareas semanales en clase y en el campus virtual. Si no se tiene buen nivel, completar el trabajo en clases prácticas con tareas complementarias hasta conseguir el nivel medio de la clase. </text:span></text:p>
      <text:p text:style-name="P13"><text:span text:style-name="T5">Habrá para cada lección una lectura a elegir entre varias opciones. </text:span></text:p>
      <text:p text:style-name="P13"><text:span text:style-name="T5">Se realizará un trabajo de investigación que implique uso de bibliografía y consulta de las fuentes. Son trabajos personales y/o de grupo, consistentes en la resolución de cuestiones planteadas en clase y que requieren la consulta de las fuentes y de la bibliografía recomendadas. </text:span></text:p>
      <text:p text:style-name="P13"><text:span text:style-name="T11">Bibliografía</text:span></text:p>
      <text:p text:style-name="P4"><text:span text:style-name="T16">PARA CADA TEMA SE APORTARÁN LOS TEXTOS Y LA BIBLIOGRAFÍA ESPECÍFICOS Y DE FUENTES. LA BIBLIOGRAFÍA GENERAL BÁSICA ES LA SIGUIENTE:</text:span></text:p>
      <text:p text:style-name="P4"><text:span text:style-name="T17">ALBRECHT, M. von, </text:span><text:span text:style-name="T18">Historia de la literatura romana</text:span><text:span text:style-name="T17">, I-II (Herder, Barcelona 1997-99 = Munich 1994).</text:span></text:p>
      <text:p text:style-name="P4"><text:span text:style-name="T17">BAYET, J., </text:span><text:span text:style-name="T18">Literatura Latina</text:span><text:span text:style-name="T17">, trad. A. Espinosa (Barcelona 19887 = París </text:span></text:p>
      <text:p text:style-name="P4"><text:span text:style-name="T16">1934). Incluye textos latinos.</text:span></text:p>
      <text:p text:style-name="P4"><text:span text:style-name="T17">BIELER, L., </text:span><text:span text:style-name="T18">Historia de la literatura romana</text:span><text:span text:style-name="T17">, trad. M.Sánchez (Madrid 1971 = Berlín 1961).</text:span></text:p>
      <text:p text:style-name="P4"><text:span text:style-name="T17">BICKEL, E., </text:span><text:span text:style-name="T18">Historia de la literatura romana</text:span><text:span text:style-name="T17">, trad. J.M.Díaz-Regañón (Madrid 1982 = Heidelberg 1961).</text:span></text:p>
      <text:p text:style-name="P4"><text:span text:style-name="T17">BÜCHNER, K., </text:span><text:span text:style-name="T18">Historia de la literatura latina</text:span><text:span text:style-name="T17">, trad. E.Valentí y A.Ortega (Barcelona 1968 = Römische Literaturgeschichte, Stuttgart 1927); </text:span></text:p>
      <text:p text:style-name="P4"><text:span text:style-name="T17">CODOÑER, C. (ed.), </text:span><text:span text:style-name="T18">Historia de la literatura latina</text:span><text:span text:style-name="T17"> (Cátedra, Madrid 1997).</text:span></text:p>
      <text:p text:style-name="P4"><text:span text:style-name="T17">FERNÁNDEZ CORTE, J. C. , MORENO HERNÁNDEZ, A., </text:span><text:span text:style-name="T18">Antología de la literatura latina </text:span><text:span text:style-name="T17">(Alianza Editorial, Madrid 1996).</text:span></text:p>
      <text:p text:style-name="P4"><text:span text:style-name="T17">GÓMEZ PALLARÈS, Joan, </text:span><text:span text:style-name="T18">Studiosa Roma. Los géneros literarios en la cultura romana</text:span><text:span text:style-name="T17"> (Univ. Barcelona: Bellaterra, 2003).</text:span></text:p>
      <text:p text:style-name="P4"><text:soft-page-break/><text:span text:style-name="T17">KENNEY, E.J. CLAUSEN, W.V. (eds.), </text:span><text:span text:style-name="T18">Historia de la literatura clásica. II. Literatura Latina</text:span><text:span text:style-name="T17"> (Gredos, Madrid 1989 = Cambridge 1982).</text:span></text:p>
      <text:p text:style-name="P4"><text:span text:style-name="T17">PALADINI, V. CASTORINA, E., </text:span><text:span text:style-name="T18">Storia della letteratura latina con antologia</text:span><text:span text:style-name="T17">, I-II (Bolonia 1973). El tomo I trata la literatura latina en su relación con la política; el II versa sobre autores, géneros, transmisión, etc.</text:span></text:p>
      <text:p text:style-name="P4"><text:span text:style-name="T17">PARATORE, E., </text:span><text:span text:style-name="T18">Storia della letteratura latina</text:span><text:span text:style-name="T17">, I-II (Florencia 1969).</text:span></text:p>
      <text:p text:style-name="P4"><text:span text:style-name="T17">ROSTAGNI, A., </text:span><text:span text:style-name="T18">Storia della letteratura latina</text:span><text:span text:style-name="T17">, I-III (Turín 1954-55 = 1964). Considera aspectos biográficos, estilo, originalidad e historia del texto.</text:span></text:p>
      <text:p text:style-name="P3"/>
      <text:p text:style-name="P4"><text:span text:style-name="T16">Sobre GÉNEROS LITERARIOS:</text:span></text:p>
      <text:p text:style-name="P4"><text:span text:style-name="T17">ESTEFANÍA, D. &amp; POZIÑA, A. (eds.), </text:span><text:span text:style-name="T18">Géneros literarios romanos. Aproximación a su estudio</text:span><text:span text:style-name="T17"> (Ed. Clásicas: Madrid, 1996).</text:span></text:p>
      <text:p text:style-name="P4"><text:span text:style-name="T17">CODOÑER, C. (ed.), </text:span><text:span text:style-name="T18">Géneros literarios latinos</text:span><text:span text:style-name="T17"> (Uni. Salamanca: 1987).</text:span></text:p>
      <text:p text:style-name="P4"><text:span text:style-name="T17">GENTILI, B., PASOLI, E. – SIMONETTI, M., </text:span><text:span text:style-name="T18">Storia della letteratura latina</text:span><text:span text:style-name="T17"> (Bari 1977). </text:span></text:p>
      <text:p text:style-name="P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ook Antiqua1" svg:font-family="'Book Antiqua', serif"/>
    <style:font-face style:name="Mangal1" svg:font-family="Mangal"/>
    <style:font-face style:name="Arial1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176cm" fo:margin-bottom="0.109cm" fo:line-height="100%"/>
      <style:text-properties style:font-name="Times New Roman" fo:font-size="12pt" fo:font-weight="bold" style:font-name-asian="Times New Roman1" style:font-size-asian="12pt" style:language-asian="es" style:country-asian="ES" style:font-weight-asian="bold" style:font-name-complex="Times New Roman1" style:font-size-complex="12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cm" fo:margin-bottom="0.169cm" fo:line-height="100%"/>
      <style:text-properties fo:color="#123645" style:font-name="Times New Roman" fo:font-size="10pt" fo:font-weight="bold" style:font-name-asian="Times New Roman1" style:font-size-asian="10pt" style:language-asian="es" style:country-asian="ES" style:font-weight-asian="bold" style:font-name-complex="Times New Roman1" style:font-size-complex="10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/>
      <style:text-properties style:font-name="Times New Roman" fo:font-size="12pt" style:font-name-asian="Times New Roman1" style:font-size-asian="12pt" style:language-asian="es" style:country-asian="ES" style:font-name-complex="Times New Roman1" style:font-size-complex="12pt"/>
    </style:style>
    <style:style style:name="Default_20_Paragraph_20_Font" style:display-name="Default Paragraph Font" style:family="text"/>
    <style:style style:name="Título_20_4_20_Car" style:display-name="Título 4 Car" style:family="text" style:parent-style-name="Default_20_Paragraph_20_Font">
      <style:text-properties style:font-name="Times New Roman" fo:font-size="12pt" fo:font-weight="bold" style:font-name-asian="Times New Roman1" style:font-size-asian="12pt" style:language-asian="es" style:country-asian="ES" style:font-weight-asian="bold" style:font-name-complex="Times New Roman1" style:font-size-complex="12pt" style:font-weight-complex="bold"/>
    </style:style>
    <style:style style:name="Título_20_5_20_Car" style:display-name="Título 5 Car" style:family="text" style:parent-style-name="Default_20_Paragraph_20_Font">
      <style:text-properties fo:color="#123645" style:font-name="Times New Roman" fo:font-size="10pt" fo:font-weight="bold" style:font-name-asian="Times New Roman1" style:font-size-asian="10pt" style:language-asian="es" style:country-asian="ES" style:font-weight-asian="bold" style:font-name-complex="Times New Roman1" style:font-size-complex="10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tonio</meta:initial-creator>
    <dc:creator>Antonio Ruiz Castellanos</dc:creator>
    <meta:editing-cycles>1</meta:editing-cycles>
    <meta:creation-date>2016-07-31T08:51:00</meta:creation-date>
    <dc:date>2016-07-31T14:52:52.60</dc:date>
    <meta:editing-duration>PT6S</meta:editing-duration>
    <meta:generator>OpenOffice/4.1.2$Win32 OpenOffice.org_project/412m3$Build-9782</meta:generator>
    <meta:document-statistic meta:table-count="0" meta:image-count="0" meta:object-count="0" meta:page-count="3" meta:paragraph-count="48" meta:word-count="732" meta:character-count="495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